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682d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77a0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916d8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bc38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ca5b4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dd228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6526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916d8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style:font-name="Times New Roman" fo:letter-spacing="normal"/>
    </style:style>
    <style:style style:name="T2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2" style:family="text">
      <style:text-properties officeooo:rsid="006dd228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6369f6"/>
    </style:style>
    <style:style style:name="T25" style:family="text">
      <style:text-properties fo:language="en" fo:country="US" officeooo:rsid="006f6526"/>
    </style:style>
    <style:style style:name="T26" style:family="text">
      <style:text-properties officeooo:rsid="00636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8"/>
      <text:p text:style-name="P8"/>
      <text:p text:style-name="P12"><text:span text:style-name="T12">- (кадастровый номер 33:</text:span><text:span text:style-name="T13">22</text:span><text:span text:style-name="T12">:</text:span><text:span text:style-name="T4">000000</text:span><text:span text:style-name="T12">:</text:span><text:span text:style-name="T4">3</text:span><text:span text:style-name="T5">72</text:span><text:span text:style-name="T4">2</text:span><text:span text:style-name="T12">)</text:span><text:span text:style-name="T3">, местоположение: </text:span><text:span text:style-name="T17">Российская Федерация, Владимирская область, городской округ город Владимир, город Владимир, улица Дорожная,</text:span><text:span text:style-name="T3"> площадью </text:span><text:span text:style-name="T5">18957</text:span><text:span text:style-name="T3"> кв.м;</text:span></text:p>
      <text:p text:style-name="P13"><text:span text:style-name="T12">- (кадастровый номер 33:</text:span><text:span text:style-name="T13">22</text:span><text:span text:style-name="T12">:</text:span><text:span text:style-name="T4">000000</text:span><text:span text:style-name="T12">:</text:span><text:span text:style-name="T5">6806</text:span><text:span text:style-name="T12">)</text:span><text:span text:style-name="T3">, местоположение: </text:span><text:span text:style-name="T17">Владимирская область, городской округ город Владимир, город Владимир, ул.Дорожная, з/у 15,</text:span><text:span text:style-name="T3"> площадью </text:span><text:span text:style-name="T6">1168</text:span><text:span text:style-name="T3"> кв.м;</text:span></text:p>
      <text:p text:style-name="P14"><text:span text:style-name="T12">- (кадастровый номер 33:</text:span><text:span text:style-name="T13">22</text:span><text:span text:style-name="T12">:</text:span><text:span text:style-name="T4">0</text:span><text:span text:style-name="T5">11299</text:span><text:span text:style-name="T12">:</text:span><text:span text:style-name="T5">92</text:span><text:span text:style-name="T12">)</text:span><text:span text:style-name="T3">, местоположение: </text:span><text:span text:style-name="T17">обл.Владимирская, г.Владимир, ул.Озерная, дом 18а,</text:span><text:span text:style-name="T3"> площадью </text:span><text:span text:style-name="T7">780</text:span><text:span text:style-name="T3"> кв.м;</text:span></text:p>
      <text:p text:style-name="P14"><text:span text:style-name="T12">- (кадастровый номер 33:</text:span><text:span text:style-name="T13">22</text:span><text:span text:style-name="T12">:</text:span><text:span text:style-name="T4">0</text:span><text:span text:style-name="T5">11299</text:span><text:span text:style-name="T12">:</text:span><text:span text:style-name="T5">98</text:span><text:span text:style-name="T12">)</text:span><text:span text:style-name="T3">, местоположение: </text:span><text:span text:style-name="T17">обл.Владимирская, г.Владимир, ул.Озерная, дом 18,</text:span><text:span text:style-name="T3"> площадью </text:span><text:span text:style-name="T7">1007</text:span><text:span text:style-name="T3"> кв.м;</text:span></text:p>
      <text:p text:style-name="P14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5">10</text:span><text:span text:style-name="T12">)</text:span><text:span text:style-name="T3">, местоположение: </text:span><text:span text:style-name="T17">Владимирская обл., МО г.Владимир (городской округ), г.Владимир, ул.Озерная, д.17,</text:span><text:span text:style-name="T3"> <text:s text:c="9"/>площадью </text:span><text:span text:style-name="T7">770</text:span><text:span text:style-name="T3"> кв.м;</text:span></text:p>
      <text:p text:style-name="P15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14">11</text:span><text:span text:style-name="T12">)</text:span><text:span text:style-name="T3">, местоположение: </text:span><text:span text:style-name="T17">Владимирская обл, МО г Владимир (городской округ), г Владимир, ул Озерная, д 17,</text:span><text:span text:style-name="T3"> площадью </text:span><text:span text:style-name="T8">770</text:span><text:span text:style-name="T3"> кв.м;</text:span></text:p>
      <text:p text:style-name="P15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5">1</text:span><text:span text:style-name="T8">2</text:span><text:span text:style-name="T12">)</text:span><text:span text:style-name="T3">, местоположение: </text:span><text:span text:style-name="T17">Владимирская обл, МО город Владимир (городской округ), г Владимир, ул Озерная, д 16,</text:span><text:span text:style-name="T3"> площадью </text:span><text:span text:style-name="T8">1037</text:span><text:span text:style-name="T3"> кв.м;</text:span></text:p>
      <text:p text:style-name="P15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5">1</text:span><text:span text:style-name="T8">6</text:span><text:span text:style-name="T12">)</text:span><text:span text:style-name="T3">, местоположение: </text:span><text:span text:style-name="T17">обл. Владимирская, МО город Владимир (городской округ), г. Владимир, ул. Пригородная, дом 50,</text:span><text:span text:style-name="T3"> площадью </text:span><text:span text:style-name="T8">720</text:span><text:span text:style-name="T3"> кв.м;</text:span></text:p>
      <text:p text:style-name="P15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5">1</text:span><text:span text:style-name="T8">7</text:span><text:span text:style-name="T12">)</text:span><text:span text:style-name="T3">, местоположение: </text:span><text:span text:style-name="T17">обл. Владимирская, г. Владимир, ул. Семязинская, дом 1,</text:span><text:span text:style-name="T3"> площадью </text:span><text:span text:style-name="T8">982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5">1</text:span><text:span text:style-name="T8">8</text:span><text:span text:style-name="T12">)</text:span><text:span text:style-name="T3">, местоположение: </text:span><text:span text:style-name="T17">обл. Владимирская, г. Владимир,, ул. Семязинская, дом 1,</text:span><text:span text:style-name="T3"> площадью </text:span><text:span text:style-name="T9">272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9">2</text:span><text:span text:style-name="T12">)</text:span><text:span text:style-name="T3">, местоположение: </text:span><text:span text:style-name="T17">обл. Владимирская, г. Владимир,, ул. Озерная, дом 2,</text:span><text:span text:style-name="T3"> площадью </text:span><text:span text:style-name="T9">1977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9">46</text:span><text:span text:style-name="T12">)</text:span><text:span text:style-name="T3">, местоположение: </text:span><text:span text:style-name="T17">Владимирская обл, МО г Владимир (городской округ), г Владимир, ул Озерная, д 4,</text:span><text:span text:style-name="T3"> площадью </text:span><text:span text:style-name="T9">375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0</text:span><text:span text:style-name="T12">:</text:span><text:span text:style-name="T9">8</text:span><text:span text:style-name="T12">)</text:span><text:span text:style-name="T3">, местоположение: </text:span><text:span text:style-name="T17">обл. Владимирская, МО город Владимир (городской округ), г. Владимир, ул. Пригородная, участок 46,</text:span><text:span text:style-name="T3"> площадью </text:span><text:span text:style-name="T9">719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5">1</text:span><text:span text:style-name="T9">4</text:span><text:span text:style-name="T12">)</text:span><text:span text:style-name="T3">, местоположение: </text:span><text:span text:style-name="T17">Российская Федерация, Владимирская область, г.о. город Владимир, г Владимир, ул Береговая, з/у 26,</text:span><text:span text:style-name="T3"> площадью </text:span><text:span text:style-name="T9">734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9">19</text:span><text:span text:style-name="T12">)</text:span><text:span text:style-name="T3">, местоположение: </text:span><text:span text:style-name="T17">обл. Владимирская, г. Владимир,, ул. Озерная, дом 1,</text:span><text:span text:style-name="T3"> площадью </text:span><text:span text:style-name="T9">285</text:span><text:span text:style-name="T3"> кв.м;</text:span></text:p>
      <text:p text:style-name="P16"><text:soft-page-break/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9">2</text:span><text:span text:style-name="T12">)</text:span><text:span text:style-name="T3">, местоположение: </text:span><text:span text:style-name="T17">обл. Владимирская, г. Владимир,, ул. Озерная,</text:span><text:span text:style-name="T3"> площадью </text:span><text:span text:style-name="T9">715</text:span><text:span text:style-name="T3"> кв.м;</text:span></text:p>
      <text:p text:style-name="P16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5">3</text:span><text:span text:style-name="T9">9</text:span><text:span text:style-name="T12">)</text:span><text:span text:style-name="T3">, местоположение: </text:span><text:span text:style-name="T17">Владимирская область, МО город Владимир (городской округ), г Владимир, ул Озерная, д 3,</text:span><text:span text:style-name="T3"> площадью </text:span><text:span text:style-name="T9">994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9">4</text:span><text:span text:style-name="T12">)</text:span><text:span text:style-name="T3">, местоположение: </text:span><text:span text:style-name="T17">Российская Федерация, Владимирская область, городской округ город Владимир, город Владимир, улица Береговая, дом 13,</text:span><text:span text:style-name="T3"> площадью </text:span><text:span text:style-name="T10">723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40</text:span><text:span text:style-name="T12">)</text:span><text:span text:style-name="T3">, местоположение: </text:span><text:span text:style-name="T17">Владимирская область, МО город Владимир (городской округ), г Владимир, ул Озерная ,</text:span><text:span text:style-name="T3"> площадью </text:span><text:span text:style-name="T10">683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43</text:span><text:span text:style-name="T12">)</text:span><text:span text:style-name="T3">, местоположение: </text:span><text:span text:style-name="T17">Владимирская область, МО г Владимир (городской округ), г Владимир, ул Береговая, д 9,</text:span><text:span text:style-name="T3"> площадью </text:span><text:span text:style-name="T10">874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45</text:span><text:span text:style-name="T12">)</text:span><text:span text:style-name="T3">, местоположение: </text:span><text:span text:style-name="T17">Владимирская область, МО г Владимир (городской округ), г Владимир, ул Озерная, д 13,</text:span><text:span text:style-name="T3"> площадью </text:span><text:span text:style-name="T10">803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46</text:span><text:span text:style-name="T12">)</text:span><text:span text:style-name="T3">, местоположение: </text:span><text:span text:style-name="T17">Российская Федерация, Владимирская область, г.о. город Владимир, г Владимир, ул Озёрная, з/у 9,</text:span><text:span text:style-name="T3"> площадью </text:span><text:span text:style-name="T10">993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48</text:span><text:span text:style-name="T12">)</text:span><text:span text:style-name="T3">, местоположение: Владимирская область, МО г Владимир (городской округ), г Владимир, ул Озерная, д 11</text:span><text:span text:style-name="T17">,</text:span><text:span text:style-name="T3"> площадью </text:span><text:span text:style-name="T10">807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8</text:span><text:span text:style-name="T12">)</text:span><text:span text:style-name="T3">, местоположение: </text:span><text:span text:style-name="T17">обл. Владимирская, г. Владимир,, ул. Озерная, дом 1,</text:span><text:span text:style-name="T3"> площадью </text:span><text:span text:style-name="T10">327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9">1</text:span><text:span text:style-name="T12">:</text:span><text:span text:style-name="T10">9</text:span><text:span text:style-name="T12">)</text:span><text:span text:style-name="T3">, местоположение: </text:span><text:span text:style-name="T17">обл. Владимирская, г. Владимир,, ул. Озерная, дом 1,</text:span><text:span text:style-name="T3"> площадью </text:span><text:span text:style-name="T10">700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13</text:span><text:span text:style-name="T5">01</text:span><text:span text:style-name="T10">4</text:span><text:span text:style-name="T12">:</text:span><text:span text:style-name="T10">66</text:span><text:span text:style-name="T12">)</text:span><text:span text:style-name="T3">, местоположение: </text:span><text:span text:style-name="T17">Владимирская область, МО г Владимир (городской округ), г.Владимир, ул.Дорожная,</text:span><text:span text:style-name="T3"> площадью </text:span><text:span text:style-name="T10">1174</text:span><text:span text:style-name="T3"> кв.м;</text:span></text:p>
      <text:p text:style-name="P17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0">1</text:span><text:span text:style-name="T12">)</text:span><text:span text:style-name="T3">, местоположение: </text:span><text:span text:style-name="T17">обл.Владимирская, г. Владимир,, ул. Озерная, дом 25,</text:span><text:span text:style-name="T3"> площадью </text:span><text:span text:style-name="T10">1025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6">1</text:span><text:span text:style-name="T10">1</text:span><text:span text:style-name="T12">)</text:span><text:span text:style-name="T3">, местоположение: </text:span><text:span text:style-name="T17">Владимирская область, МО город Владимир (городской округ), г Владимир, ул Озерная, дом 15,</text:span><text:span text:style-name="T3"> площадью </text:span><text:span text:style-name="T11">909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0">1</text:span><text:span text:style-name="T11">7</text:span><text:span text:style-name="T12">)</text:span><text:span text:style-name="T3">, местоположение: </text:span><text:span text:style-name="T17">обл. Владимирская, МО город Владимир (городской округ), г. Владимир, ул. Озерная, 21,</text:span><text:span text:style-name="T3"> площадью </text:span><text:span text:style-name="T11">770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3</text:span><text:span text:style-name="T12">)</text:span><text:span text:style-name="T3">, местоположение: </text:span><text:span text:style-name="T17">обл. Владимирская, г. Владимир,, ул. Озерная, дом 23,</text:span><text:span text:style-name="T3"> площадью </text:span><text:span text:style-name="T11">728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4</text:span><text:span text:style-name="T12">)</text:span><text:span text:style-name="T3">, местоположение: </text:span><text:span text:style-name="T17">обл. Владимирская, г. Владимир, ул. Береговая, 23,</text:span><text:span text:style-name="T3"> площадью </text:span><text:span text:style-name="T11">756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47</text:span><text:span text:style-name="T12">)</text:span><text:span text:style-name="T3">, местоположение: </text:span><text:span text:style-name="T17">Владимирская область, МО город Владимир (городской округ), г Владимир, ул Береговая, д 21,</text:span><text:span text:style-name="T3"> площадью </text:span><text:span text:style-name="T11">856</text:span><text:span text:style-name="T3"> кв.м;</text:span></text:p>
      <text:p text:style-name="P18"><text:soft-page-break/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48</text:span><text:span text:style-name="T12">)</text:span><text:span text:style-name="T3">, местоположение: Владимирская область, МО город Владимир (городской округ), г Владимир, ул Береговая, д 25</text:span><text:span text:style-name="T17">,</text:span><text:span text:style-name="T3"> площадью </text:span><text:span text:style-name="T11">826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6</text:span><text:span text:style-name="T12">)</text:span><text:span text:style-name="T3">, местоположение: </text:span><text:span text:style-name="T17">обл. Владимирская, г. Владимир,, ул. Береговая, дом 17,</text:span><text:span text:style-name="T3"> площадью </text:span><text:span text:style-name="T11">955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</text:span><text:span text:style-name="T10">13042</text:span><text:span text:style-name="T12">:</text:span><text:span text:style-name="T11">7</text:span><text:span text:style-name="T12">)</text:span><text:span text:style-name="T3">, местоположение: </text:span><text:span text:style-name="T17">обл. Владимирская, г. Владимир,, ул. Береговая, дом 19,</text:span><text:span text:style-name="T3"> площадью </text:span><text:span text:style-name="T11">828</text:span><text:span text:style-name="T3"> кв.м;</text:span></text:p>
      <text:p text:style-name="P18"><text:span text:style-name="T12">- (кадастровый номер 33:</text:span><text:span text:style-name="T13">22</text:span><text:span text:style-name="T12">:</text:span><text:span text:style-name="T4">013042</text:span><text:span text:style-name="T12">:</text:span><text:span text:style-name="T16">8</text:span><text:span text:style-name="T12">)</text:span><text:span text:style-name="T3">, местоположение: </text:span><text:span text:style-name="T21">обл.Владимирская, г. Владимир,, ул. Озерная, дом 27</text:span><text:span text:style-name="T17">,</text:span><text:span text:style-name="T3"> площадью </text:span><text:span text:style-name="T11">980</text:span><text:span text:style-name="T3"> кв.м.</text:span></text:p>
      <text:p text:style-name="P6"/>
      <text:p text:style-name="P4"/>
      <text:p text:style-name="P5"/>
      <text:p text:style-name="P3"/>
      <text:p text:style-name="P10"><text:span text:style-name="Основной_20_шрифт_20_абзаца"><text:span text:style-name="T18"/></text:span></text:p>
      <text:p text:style-name="P9"><text:span text:style-name="Основной_20_шрифт_20_абзаца"><text:span text:style-name="T18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25M52S</meta:editing-duration>
    <meta:editing-cycles>13</meta:editing-cycles>
    <meta:generator>LibreOffice/6.3.5.2$Windows_x86 LibreOffice_project/dd0751754f11728f69b42ee2af66670068624673</meta:generator>
    <dc:date>2024-07-25T17:57:14.793000000</dc:date>
    <meta:document-statistic meta:table-count="0" meta:image-count="0" meta:object-count="0" meta:page-count="3" meta:paragraph-count="38" meta:word-count="669" meta:character-count="5436" meta:non-whitespace-character-count="4796"/>
    <meta:user-defined meta:name="Поле 1"/>
    <meta:user-defined meta:name="Поле 2"/>
    <meta:user-defined meta:name="Поле 3"/>
    <meta:user-defined meta:name="Поле 4"/>
  </office:meta>
</office:document-meta>
</file>